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2.4881in" style:use-optimal-column-width="false"/>
    </style:style>
    <style:style style:name="TableColumn12" style:family="table-column">
      <style:table-column-properties style:column-width="4.202in" style:use-optimal-column-width="false"/>
    </style:style>
    <style:style style:name="Table10" style:family="table">
      <style:table-properties style:width="6.6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Obr. 2</text:p>
      <text:p text:style-name="P2"/>
      <text:p text:style-name="P3">V postopku predlaganja kandidatov za sodnike porotnike pri Okrožnem sodišču v Koper, za katerega poziv je bil 21. 11. 2025 objavljen v Uradnem listu RS, podajam naslednjo</text:p>
      <text:p text:style-name="P4"/>
      <text:p text:style-name="P5"/>
      <text:p text:style-name="P6">I Z<text:s/>J A V O</text:p>
      <text:p text:style-name="P7"/>
      <text:p text:style-name="P8">Podpisani(a)<text:s/><text:span text:style-name="T9">(prosimo izpolnite z velikimi tiskanimi črkami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e in priimek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um in kraj rojstv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slov bivališča<text:s/><text:span text:style-name="T28">(ulica in hišna številka)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lektronski naslov (e-mail)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raj in poštna številka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mer in stopnja izobrazb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klic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l. številka<text:s/><text:span text:style-name="T59">(na katero je kandidat(ka) dosegljiv(a)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izjavljam,</text:p>
      <text:p text:style-name="P64">1. da pristajam na kandidaturo za sodnika/sodnico porotnika(co) pri Okrožnem sodišču v Kopru;</text:p>
      <text:p text:style-name="P65">2. da izpolnjujem pogoje iz 42. člena Zakona o sodiščih:</text:p>
      <text:p text:style-name="P66"><text:tab/>- sem dopolnil(a) 30 let,</text:p>
      <text:p text:style-name="P67"><text:tab/>-<text:s/>nisem bil(a) pravnomočno obsojen(a) za kaznivo dejanje, ki se preganja po uradni<text:s/><text:tab/>dolžnosti;</text:p>
      <text:p text:style-name="P68"><text:tab/>- sem zdravstveno in osebnostno primeren(na) za sodnika porotnika;<text:tab/></text:p>
      <text:p text:style-name="P69"><text:tab/>- aktivno obvladam slovenski jezik.</text:p>
      <text:p text:style-name="P70"/>
      <text:p text:style-name="P71">Hkrati dovoljujem, da Okrožno sodišče v Kopru za namen postopka imenovanja sodnikov porotnikov (Su 710/2025), podatke o državljanstvu in nekaznovanosti pridobi iz uradnih evidenc.</text:p>
      <text:p text:style-name="P72"/>
      <text:p text:style-name="P73"/>
      <text:p text:style-name="P74">V(Na)______________________________, dne _________________________________</text:p>
      <text:p text:style-name="P75"/>
      <text:p text:style-name="P76"/>
      <text:p text:style-name="P77"/>
      <text:p text:style-name="P78"/>
      <text:p text:style-name="P79"><text:tab/><text:tab/><text:tab/><text:tab/><text:tab/><text:tab/><text:s text:c="6"/>__________________________________</text:p>
      <text:p text:style-name="P80"><text:tab/><text:tab/><text:tab/><text:tab/><text:tab/><text:tab/><text:tab/><text:tab/>(podpis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ves Kralj</meta:initial-creator>
    <dc:creator>Nives Kralj</dc:creator>
    <meta:creation-date>2025-11-14T08:59:00Z</meta:creation-date>
    <dc:date>2025-11-14T08:59:00Z</dc:date>
    <meta:print-date>2025-11-14T08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